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complex="Arial" fo:color="#000000"/>
    </style:style>
    <style:style style:name="P2" style:parent-style-name="Normalny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6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8" style:parent-style-name="Normalny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9" style:parent-style-name="Normalny" style:family="paragraph">
      <style:paragraph-properties fo:margin-bottom="0in" fo:line-height="100%"/>
      <style:text-properties style:font-name="Arial" style:font-name-complex="Arial" fo:color="#000000"/>
    </style:style>
    <style:style style:name="P10" style:parent-style-name="Normalny" style:list-style-name="LFO1" style:family="paragraph">
      <style:paragraph-properties fo:text-align="justify" fo:margin-bottom="0in" fo:line-height="100%" fo:text-indent="-0.2479in"/>
    </style:style>
    <style:style style:name="T11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2" style:parent-style-name="Domyślnaczcionkaakapitu" style:family="text">
      <style:text-properties style:font-name="Arial" style:font-name-complex="Arial" fo:color="#000000"/>
    </style:style>
    <style:style style:name="P13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color="#000000"/>
    </style:style>
    <style:style style:name="P14" style:parent-style-name="Akapitzlistą" style:family="paragraph">
      <style:paragraph-properties fo:margin-bottom="0in" fo:line-height="100%" fo:margin-left="0.4465in">
        <style:tab-stops/>
      </style:paragraph-properties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8" style:parent-style-name="Akapitzlistą" style:list-style-name="LFO1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Arial" style:font-name-complex="Arial" fo:color="#000000"/>
    </style:style>
    <style:style style:name="P20" style:parent-style-name="Normalny" style:list-style-name="LFO1" style:family="paragraph">
      <style:paragraph-properties fo:margin-bottom="0in" fo:line-height="100%" fo:text-indent="-0.2479in"/>
    </style:style>
    <style:style style:name="T21" style:parent-style-name="Domyślnaczcionkaakapitu" style:family="text">
      <style:text-properties style:font-name="Arial" style:font-name-complex="Arial" fo:color="#000000"/>
    </style:style>
    <style:style style:name="P22" style:parent-style-name="Normalny" style:list-style-name="LFO1" style:family="paragraph">
      <style:paragraph-properties fo:margin-bottom="0in" fo:line-height="100%" fo:text-indent="-0.2479in"/>
    </style:style>
    <style:style style:name="T23" style:parent-style-name="Domyślnaczcionkaakapitu" style:family="text">
      <style:text-properties style:font-name="Arial" style:font-name-complex="Arial" fo:color="#000000"/>
    </style:style>
    <style:style style:name="T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25" style:parent-style-name="Domyślnaczcionkaakapitu" style:family="text">
      <style:text-properties style:font-name="Arial" style:font-name-complex="Arial" fo:color="#000000"/>
    </style:style>
    <style:style style:name="T26" style:parent-style-name="Hiperłącze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 fo:color="#000000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Arial" style:font-name-complex="Arial" fo:color="#000000"/>
    </style:style>
    <style:style style:name="T30" style:parent-style-name="Hiperłącze" style:family="text">
      <style:text-properties style:font-name="Arial" style:font-name-complex="Arial" fo:color="#000000"/>
    </style:style>
    <style:style style:name="T31" style:parent-style-name="Domyślnaczcionkaakapitu" style:family="text">
      <style:text-properties style:font-name="Arial" style:font-name-complex="Arial" fo:color="#000000"/>
    </style:style>
    <style:style style:name="T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33" style:parent-style-name="Normalny" style:list-style-name="LFO1" style:family="paragraph">
      <style:paragraph-properties fo:margin-bottom="0in" fo:line-height="100%" fo:text-indent="-0.2479in"/>
    </style:style>
    <style:style style:name="T34" style:parent-style-name="Domyślnaczcionkaakapitu" style:family="text">
      <style:text-properties style:font-name="Arial" style:font-name-complex="Arial" fo:color="#000000"/>
    </style:style>
    <style:style style:name="T35" style:parent-style-name="Domyślnaczcionkaakapitu" style:family="text">
      <style:text-properties style:font-name="Arial" style:font-name-complex="Arial" fo:color="#000000"/>
    </style:style>
    <style:style style:name="P36" style:parent-style-name="Normalny" style:list-style-name="LFO2" style:family="paragraph">
      <style:paragraph-properties fo:margin-bottom="0in" fo:line-height="100%" fo:text-indent="-0.2479in"/>
    </style:style>
    <style:style style:name="T37" style:parent-style-name="Domyślnaczcionkaakapitu" style:family="text">
      <style:text-properties style:font-name="Arial" style:font-name-complex="Arial" fo:color="#000000"/>
    </style:style>
    <style:style style:name="P38" style:parent-style-name="Normalny" style:list-style-name="LFO2" style:family="paragraph">
      <style:paragraph-properties fo:text-align="justify" fo:margin-bottom="0in" fo:line-height="100%" fo:text-indent="-0.2479in"/>
    </style:style>
    <style:style style:name="T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40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color="#000000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45" style:parent-style-name="Normalny" style:list-style-name="LFO1" style:family="paragraph">
      <style:paragraph-properties fo:margin-bottom="0in" fo:line-height="100%" fo:text-indent="-0.2479in"/>
    </style:style>
    <style:style style:name="T46" style:parent-style-name="Domyślnaczcionkaakapitu" style:family="text">
      <style:text-properties style:font-name="Arial" style:font-name-complex="Arial" fo:color="#000000"/>
    </style:style>
    <style:style style:name="P47" style:parent-style-name="Akapitzlistą" style:list-style-name="LFO1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48" style:parent-style-name="Normalny" style:list-style-name="LFO1" style:family="paragraph">
      <style:paragraph-properties fo:margin-bottom="0in" fo:line-height="100%" fo:text-indent="-0.2479in"/>
    </style:style>
    <style:style style:name="T49" style:parent-style-name="Domyślnaczcionkaakapitu" style:family="text">
      <style:text-properties style:font-name="Arial" style:font-name-complex="Arial" fo:color="#000000"/>
    </style:style>
    <style:style style:name="T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51" style:parent-style-name="Domyślnaczcionkaakapitu" style:family="text">
      <style:text-properties style:font-name="Arial" style:font-name-complex="Arial" fo:color="#000000"/>
    </style:style>
    <style:style style:name="T52" style:parent-style-name="Hiperłącze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color="#000000"/>
    </style:style>
    <style:style style:name="P54" style:parent-style-name="Normalny" style:list-style-name="LFO1" style:family="paragraph">
      <style:paragraph-properties fo:margin-bottom="0in" fo:line-height="100%" fo:text-indent="-0.2479in"/>
    </style:style>
    <style:style style:name="T55" style:parent-style-name="Domyślnaczcionkaakapitu" style:family="text">
      <style:text-properties style:font-name="Arial" style:font-name-complex="Arial" fo:color="#000000"/>
    </style:style>
    <style:style style:name="T56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P57" style:parent-style-name="Normalny" style:list-style-name="LFO3" style:family="paragraph">
      <style:paragraph-properties fo:margin-bottom="0in" fo:line-height="100%" fo:text-indent="-0.2479in"/>
    </style:style>
    <style:style style:name="T58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59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60" style:parent-style-name="Domyślnaczcionkaakapitu" style:family="text">
      <style:text-properties style:font-name="Arial" style:font-name-complex="Arial" fo:color="#000000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2" style:parent-style-name="Domyślnaczcionkaakapitu" style:family="text">
      <style:text-properties style:font-name="Arial" style:font-name-complex="Arial" fo:color="#000000"/>
    </style:style>
    <style:style style:name="T63" style:parent-style-name="Hiperłącze" style:family="text">
      <style:text-properties style:font-name="Arial" style:font-name-complex="Arial" fo:color="#000000"/>
    </style:style>
    <style:style style:name="P64" style:parent-style-name="Normalny" style:list-style-name="LFO1" style:family="paragraph">
      <style:paragraph-properties fo:text-align="justify" fo:margin-bottom="0in" fo:line-height="100%" fo:text-indent="-0.2479in"/>
    </style:style>
    <style:style style:name="T65" style:parent-style-name="Domyślnaczcionkaakapitu" style:family="text">
      <style:text-properties style:font-name="Arial" style:font-name-complex="Arial" fo:color="#000000"/>
    </style:style>
    <style:style style:name="T66" style:parent-style-name="Domyślnaczcionkaakapitu" style:family="text">
      <style:text-properties style:font-name="Arial" style:font-name-complex="Arial" fo:color="#000000"/>
    </style:style>
    <style:style style:name="P67" style:parent-style-name="Normalny" style:list-style-name="LFO1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69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color="#000000"/>
    </style:style>
    <style:style style:name="P70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 fo:font-style="italic" style:font-style-asian="italic" fo:color="#000000"/>
    </style:style>
    <style:style style:name="P71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 fo:font-style="italic" style:font-style-asian="italic" fo:color="#000000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P73" style:parent-style-name="Normalny" style:list-style-name="LFO4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Arial" style:font-name-complex="Arial" fo:color="#000000"/>
    </style:style>
    <style:style style:name="T75" style:parent-style-name="Domyślnaczcionkaakapitu" style:family="text">
      <style:text-properties style:font-name="Arial" style:font-name-complex="Arial" fo:color="#000000"/>
    </style:style>
    <style:style style:name="T76" style:parent-style-name="Domyślnaczcionkaakapitu" style:family="text">
      <style:text-properties style:font-name="Arial" style:font-name-complex="Arial" fo:color="#000000"/>
    </style:style>
    <style:style style:name="T77" style:parent-style-name="Domyślnaczcionkaakapitu" style:family="text">
      <style:text-properties style:font-name="Arial" style:font-name-complex="Arial" fo:color="#000000"/>
    </style:style>
    <style:style style:name="P78" style:parent-style-name="Normalny" style:list-style-name="LFO4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="Arial" style:font-name-complex="Arial" fo:color="#000000"/>
    </style:style>
    <style:style style:name="P80" style:parent-style-name="Normalny" style:family="paragraph">
      <style:paragraph-properties fo:widows="0" fo:orphans="0" style:contextual-spacing="tru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widows="0" fo:orphans="0" style:contextual-spacing="tru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widows="0" fo:orphans="0" style:contextual-spacing="tru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widows="0" fo:orphans="0" style:contextual-spacing="tru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widows="0" fo:orphans="0" style:contextual-spacing="tru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widows="0" fo:orphans="0" style:contextual-spacing="tru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widows="0" fo:orphans="0" style:contextual-spacing="tru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widows="0" fo:orphans="0" style:contextual-spacing="tru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widows="0" fo:orphans="0" style:contextual-spacing="tru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widows="0" fo:orphans="0" style:contextual-spacing="tru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widows="0" fo:orphans="0" style:contextual-spacing="tru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widows="0" fo:orphans="0" style:contextual-spacing="tru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widows="0" fo:orphans="0" style:contextual-spacing="tru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widows="0" fo:orphans="0" style:contextual-spacing="tru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widows="0" fo:orphans="0" style:contextual-spacing="tru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widows="0" fo:orphans="0" style:contextual-spacing="tru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fo:widows="0" fo:orphans="0" style:contextual-spacing="tru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widows="0" fo:orphans="0" style:contextual-spacing="true" fo:text-align="center" fo:margin-bottom="0in" fo:line-height="100%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text-align="center" fo:margin-bottom="0in" fo:line-height="100%" fo:text-indent="0.002in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fo:text-align="center" fo:margin-bottom="0in" fo:line-height="100%" fo:text-indent="0.002in"/>
      <style:text-properties style:font-name="Arial" style:font-name-complex="Arial" fo:font-weight="bold" style:font-weight-asian="bold" style:font-weight-complex="bold" fo:color="#000000" fo:font-size="12pt" style:font-size-asian="12pt" style:font-size-complex="10pt"/>
    </style:style>
    <style:style style:name="P101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2" style:parent-style-name="Normalny" style:family="paragraph">
      <style:paragraph-properties fo:text-align="justify" fo:margin-bottom="0in" fo:line-height="100%" fo:margin-left="0.375in">
        <style:tab-stops/>
      </style:paragraph-properties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0pt"/>
    </style:style>
    <style:style style:name="P111" style:parent-style-name="Normalny" style:family="paragraph">
      <style:paragraph-properties fo:text-align="justify" fo:margin-bottom="0in" fo:line-height="100%" fo:margin-left="2.7541in" fo:text-indent="0.1958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0pt"/>
    </style:style>
    <style:style style:name="P112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4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11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8" style:parent-style-name="Normalny" style:family="paragraph">
      <style:paragraph-properties fo:text-align="end" fo:margin-bottom="0in" fo:line-height="100%" fo:margin-left="0.2958in">
        <style:tab-stops/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fo:text-align="end" fo:margin-bottom="0in" fo:line-height="100%" fo:margin-left="0.2958in">
        <style:tab-stops/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26" style:parent-style-name="Normalny" style:family="paragraph">
      <style:paragraph-properties fo:text-align="end" fo:margin-bottom="0in" fo:line-height="100%" fo:margin-left="0.2958in">
        <style:tab-stops/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ny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P129" style:parent-style-name="Normalny" style:family="paragraph">
      <style:paragraph-properties fo:text-align="end" fo:margin-bottom="0in" fo:line-height="100%" fo:margin-left="0.2958in">
        <style:tab-stops/>
      </style:paragraph-properties>
    </style:style>
    <style:style style:name="T13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Normalny" style:family="paragraph">
      <style:paragraph-properties fo:text-align="end" fo:margin-bottom="0in" fo:line-height="100%" fo:margin-left="0.2958in">
        <style:tab-stops/>
      </style:paragraph-properties>
    </style:style>
    <style:style style:name="T13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40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141" style:parent-style-name="Normalny" style:family="paragraph">
      <style:paragraph-properties fo:text-align="justify" fo:margin-bottom="0in" fo:line-height="100%">
        <style:tab-stops>
          <style:tab-stop style:type="left" style:position="0.75in"/>
          <style:tab-stop style:type="left" style:position="5.062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42" style:parent-style-name="Normalny" style:list-style-name="LFO5" style:family="paragraph">
      <style:paragraph-properties fo:margin-bottom="0in" fo:line-height="100%" fo:margin-left="0.2958in" fo:text-indent="-0.2958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49" style:parent-style-name="Akapitzlistą" style:list-style-name="LFO5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</style:style>
    <style:style style:name="T150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55" style:parent-style-name="Normalny" style:list-style-name="LFO5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5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59" style:parent-style-name="Normalny" style:list-style-name="LFO5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6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65" style:parent-style-name="Normalny" style:list-style-name="LFO5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6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75" style:parent-style-name="Normalny" style:list-style-name="LFO5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ny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178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79" style:parent-style-name="Normalny" style:list-style-name="LFO5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Akapitzlistą" style:list-style-name="LFO6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181" style:parent-style-name="Akapitzlistą" style:list-style-name="LFO6" style:family="paragraph">
      <style:paragraph-properties fo:text-align="justify" fo:margin-bottom="0in" fo:line-height="100%" fo:margin-left="0.5909in" fo:text-indent="-0.2951in">
        <style:tab-stops/>
      </style:paragraph-properties>
    </style:style>
    <style:style style:name="T18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185" style:parent-style-name="Norma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6" style:parent-style-name="Norma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7" style:parent-style-name="Default" style:family="paragraph">
      <style:paragraph-properties fo:line-height="150%"/>
      <style:text-properties style:font-weight-complex="bold" fo:font-size="10pt" style:font-size-asian="10pt" style:font-size-complex="10pt"/>
    </style:style>
    <style:style style:name="P188" style:parent-style-name="Normalny" style:family="paragraph">
      <style:paragraph-properties fo:margin-left="2.95in">
        <style:tab-stops/>
      </style:paragraph-properties>
    </style:style>
    <style:style style:name="T189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P2"/>
      <text:p text:style-name="P3"><text:span text:style-name="T4">ZAPYTANI</text:span><text:span text:style-name="T5">E</text:span><text:span text:style-name="T6"><text:s/>OFERTOWE</text:span><text:span text:style-name="T7"><text:s/></text:span></text:p>
      <text:p text:style-name="P8">(do zamówień publicznych o wartości mniejszej niż kwota 130 000 zł netto)</text:p>
      <text:p text:style-name="P9"/>
      <text:list text:style-name="LFO1" text:continue-numbering="true">
        <text:list-item>
          <text:p text:style-name="P10"><text:span text:style-name="T11">Igrzyska Europejskie 2023 Sp. z o. o.</text:span><text:span text:style-name="T12"><text:s/>siedzibą w Krakowie zaprasza do złożenia oferty na:</text:span></text:p>
        </text:list-item>
      </text:list>
      <text:p text:style-name="P13"/>
      <text:p text:style-name="P14"><text:span text:style-name="T15">Przedmiotem zamówienia jest<text:s/></text:span><text:span text:style-name="T16">usługa przygotowania toru i <text:s/>infrastruktur technicznych, obsługą techniczną, i najmem niezbędnego wyposażenia niezbędnego do przeprowadzenia zawodów w Kolarstwie Górskim, zgodnie z podaną <text:s text:c="2"/>specyfikacją z załącznika nr 1, <text:s/>na po</text:span><text:span text:style-name="T17">trzeby Igrzysk Europejskich Kraków-Małopolska 2023 rozgrywanych w terminie 21.06-02.07.2023 r.</text:span></text:p>
      <text:list text:style-name="LFO1" text:continue-numbering="true">
        <text:list-item>
          <text:p text:style-name="P18"><text:span text:style-name="T19">Termin realizacji zamówienia : zgodnie z umową<text:s/></text:span></text:p>
        </text:list-item>
        <text:list-item>
          <text:p text:style-name="P20"><text:span text:style-name="T21">Okres gwarancji/serwis: zgodnie z umową<text:s/></text:span></text:p>
        </text:list-item>
        <text:list-item>
          <text:p text:style-name="P22"><text:span text:style-name="T23">Miejsce</text:span><text:span text:style-name="T24"><text:s/></text:span><text:span text:style-name="T25">złożenia oferty – poczta elektroniczna na adres email:<text:s/></text:span><text:a xlink:href="mailto:sebastian.zabinski@ie2023.pl" office:target-frame-name="_top" xlink:show="replace"><text:span text:style-name="T26">sebastian.zabinski@ie2023.pl</text:span></text:a><text:span text:style-name="T27"><text:s text:c="2"/></text:span><text:span text:style-name="T28">lub</text:span><text:span text:style-name="T29"><text:s/></text:span><text:a xlink:href="mailto:urszula.kusnierz@ie2023.pl" office:target-frame-name="_top" xlink:show="replace"><text:span text:style-name="T30">urszula.kusnierz@ie2023.pl</text:span></text:a><text:span text:style-name="T31"><text:s/></text:span><text:span text:style-name="T32"><text:s/></text:span></text:p>
        </text:list-item>
        <text:list-item>
          <text:p text:style-name="P33"><text:span text:style-name="T34">Przy wyborze oferty<text:s/></text:span><text:span text:style-name="T35">zostaną zastosowane następujące kryteria oceny ofert:</text:span></text:p>
        </text:list-item>
      </text:list>
      <text:list text:style-name="LFO2" text:continue-numbering="true">
        <text:list-item>
          <text:p text:style-name="P36"><text:span text:style-name="T37">Cena - waga 100%,</text:span></text:p>
        </text:list-item>
        <text:list-item>
          <text:p text:style-name="P38"><text:span text:style-name="T39">.-........ - waga ....-........ %,</text:span><text:span text:style-name="T40"><text:s/></text:span><text:span text:style-name="T41">*<text:s/></text:span><text:span text:style-name="T42">przy kryteriach innych niż cena należy dokonać opisu, sposobu dokonywania oceny ofert przy zastosowaniu tych kryteriów. Za co i w jaki sposób będą<text:s/></text:span><text:span text:style-name="T43">przyznawane punkty w poszczególnym kryterium. <text:s text:c="2"/></text:span><text:span text:style-name="T44">(USUNĄĆ)</text:span></text:p>
        </text:list-item>
      </text:list>
      <text:list text:style-name="LFO1" text:continue-numbering="true">
        <text:list-item>
          <text:p text:style-name="P45"><text:span text:style-name="T46">Termin składania ofert: do dnia 06.03.2023 roku<text:s/></text:span></text:p>
        </text:list-item>
        <text:list-item>
          <text:p text:style-name="P47">Warunki płatności: zgodnie z dołączonym wzorem umowy<text:s/></text:p>
        </text:list-item>
        <text:list-item>
          <text:p text:style-name="P48"><text:span text:style-name="T49">Osoba upoważniona do kontaktu z wykonawcami<text:s/></text:span><text:span text:style-name="T50"><text:s/></text:span><text:span text:style-name="T51"><text:s/>jest Pan Sebastian Żabiński, email:<text:s/></text:span><text:a xlink:href="mailto:sebastian.zabinski@ie2023.pl" office:target-frame-name="_top" xlink:show="replace"><text:span text:style-name="T52">sebastian.zabinski@ie2023.pl</text:span></text:a><text:span text:style-name="T53"><text:s/></text:span></text:p>
        </text:list-item>
        <text:list-item>
          <text:p text:style-name="P54"><text:span text:style-name="T55">Sposób przygotowania oferty:<text:s/></text:span><text:span text:style-name="T56"><text:s/></text:span></text:p>
        </text:list-item>
      </text:list>
      <text:list text:style-name="LFO3" text:continue-numbering="true">
        <text:list-item>
          <text:p text:style-name="P57"><text:span text:style-name="T58">ofertę należy sporządzić w języku polskim, w formie elektronicznej lub jako skan podpisanych dokumentów prze</text:span><text:span text:style-name="T59">z upoważnione osoby ze strony Wykonawcy i złożyć jako korespondencję mailową na adressebastian.zabinski@ie2023.pl</text:span><text:span text:style-name="T60"><text:s text:c="2"/></text:span><text:span text:style-name="T61">lub</text:span><text:span text:style-name="T62"><text:s/></text:span><text:a xlink:href="mailto:urszula.kusnierz@ie2023.pl" office:target-frame-name="_top" xlink:show="replace"><text:span text:style-name="T63">urszula.kusnierz@ie2023.pl</text:span></text:a></text:p>
        </text:list-item>
      </text:list>
      <text:list text:style-name="LFO1" text:continue-numbering="true">
        <text:list-item>
          <text:p text:style-name="P64"><text:span text:style-name="T65">W załączeniu do niniejsz</text:span><text:span text:style-name="T66">ego zaproszenia przesyłamy:</text:span></text:p>
          <text:list text:continue-numbering="true">
            <text:list-item>
              <text:p text:style-name="P67"><text:span text:style-name="T68">załącznik z tabelą nr 1 do wypełnienia<text:s/></text:span><text:span text:style-name="T69"><text:s/></text:span></text:p>
            </text:list-item>
            <text:list-item>
              <text:p text:style-name="P70"><text:s/>wymagany Opis przedmiotu zamówienia i warunki realizacji</text:p>
            </text:list-item>
            <text:list-item>
              <text:p text:style-name="P71">wzór umowy</text:p>
            </text:list-item>
          </text:list>
        </text:list-item>
      </text:list>
      <text:p text:style-name="P72">Pouczenie:<text:s/></text:p>
      <text:list text:style-name="LFO4" text:continue-numbering="true">
        <text:list-item>
          <text:p text:style-name="P73"><text:span text:style-name="T74">Spółka zastrzega sobie prawo do unieważnienia procedury na każdym etapie, bez podania przyczyny, o<text:s/></text:span><text:span text:style-name="T75">czym niezwłocznie zostaną powiadomieni wykonawcy uczestniczący<text:s/></text:span><text:span text:style-name="T76"><text:line-break/></text:span><text:span text:style-name="T77">w procedurze.</text:span></text:p>
        </text:list-item>
        <text:list-item>
          <text:p text:style-name="P78"><text:span text:style-name="T79">Oferty otrzymane po upływie wyznaczonego terminu nie będą rozpatrywane</text:span></text:p>
        </text:list-item>
      </text:list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-wzór-<text:s/></text:span></text:p>
      <text:p text:style-name="P99"/>
      <text:p text:style-name="P100">F O R M U L A R Z <text:s text:c="3"/>O F E R T Y<text:s/></text:p>
      <text:p text:style-name="P101">________________________________________________________________________</text:p>
      <text:h text:style-name="P102" text:outline-level="1"/>
      <text:h text:style-name="P103" text:outline-level="1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Igrzyska Europejskie Sp. z o. o.</text:span></text:h>
      <text:h text:style-name="P111" text:outline-level="1">ul. Życzkowskiego 20 , 31-864 Kraków</text:h>
      <text:h text:style-name="P112" text:outline-level="1"><text:span text:style-name="T113">,________________________________________________________________________</text:span></text:h>
      <text:p text:style-name="P114"><text:span text:style-name="T115">Nazwa (Firma) wykonawcy:</text:span><text:span text:style-name="T116"><text:tab/></text:span><text:span text:style-name="T117"><text:tab/></text:span></text:p>
      <text:p text:style-name="P118">................................................................................</text:p>
      <text:p text:style-name="P119">................................................................................</text:p>
      <text:p text:style-name="P120"><text:span text:style-name="T121">Adres siedziby:<text:s/></text:span><text:span text:style-name="T122"><text:tab/></text:span><text:span text:style-name="T123"><text:tab/></text:span><text:span text:style-name="T124"><text:tab/></text:span><text:span text:style-name="T125"><text:tab/></text:span></text:p>
      <text:p text:style-name="P126">................................................................................</text:p>
      <text:p text:style-name="P127"><text:tab/></text:p>
      <text:p text:style-name="P128">:</text:p>
      <text:h text:style-name="P129" text:outline-level="1"><text:span text:style-name="T130">NIP</text:span><text:span text:style-name="T131">:</text:span><text:span text:style-name="T132"><text:tab/></text:span><text:span text:style-name="T133"><text:s/></text:span><text:span text:style-name="T134">.............................................................</text:span></text:h>
      <text:h text:style-name="P135" text:outline-level="1"><text:span text:style-name="T136">REGON</text:span><text:span text:style-name="T137">: <text:s text:c="2"/></text:span><text:span text:style-name="T138">...............................................................</text:span></text:h>
      <text:p text:style-name="P139"/>
      <text:p text:style-name="P140">Nawiązując do<text:s/>Zaproszenia<text:s/>usługa przygotowania toru i <text:s/>infrastruktur technicznych, obsługą techniczną, i najmem niezbędnego wyposażenia niezbędnego do przeprowadzenia zawodów w Kolarstwie Górskim, zgodnie z podaną <text:s text:c="2"/>specyfikacją z załącznika nr 1, <text:s/>na potrzeby Igrzysk Europejskich Kraków-Małopolska 2023 rozgrywanych w terminie 21.06-02.07.2023,<text:s/>składamy<text:s/>poniższą ofertę:</text:p>
      <text:p text:style-name="P141"><text:tab/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2"><text:span text:style-name="T143">oferujemy wykonanie</text:span><text:span text:style-name="T144"><text:s/></text:span><text:span text:style-name="T145">zamówienia</text:span><text:span text:style-name="T146"><text:s/>za cenę brutto .…………………..… PLN, a wraz<text:s/></text:span><text:span text:style-name="T147"><text:line-break/></text:span><text:span text:style-name="T148">z należnym podatkiem od towarów i usług VAT w wysokości (stawka VAT) ………..%,<text:s/></text:span></text:p>
                            </text:list-item>
                            <text:list-item>
                              <text:p text:style-name="P149"><text:span text:style-name="T150">oświadczamy, że oferujemy przedmiot zamówienia zgodny z wymaganiami<text:s/></text:span><text:span text:style-name="T151"><text:line-break/></text:span><text:span text:style-name="T152">i<text:s/></text:span><text:span text:style-name="T153">warunkami określonymi w zapytaniu ofertowym, potwierdzamy przyjęcie warunków umownych i warunków płatności,<text:s/></text:span><text:span text:style-name="T154">które akceptujemy bez zastrzeżeń;</text:span></text:p>
                            </text:list-item>
                            <text:list-item>
                              <text:p text:style-name="P155"><text:span text:style-name="T156">oświadczamy, iż przedmiot zamówienia wykonamy w terminie</text:span><text:span text:style-name="T157"><text:s/></text:span><text:span text:style-name="T158">…………………;</text:span></text:p>
                            </text:list-item>
                            <text:list-item>
                              <text:p text:style-name="P159"><text:span text:style-name="T160">w związku z art. 7 ust. 1 ustawy z dnia 13 kwiet</text:span><text:span text:style-name="T161">nia 2022 r. <text:s/>o szczególnych rozwiązaniach w zakresie przeciwdziałania wspieraniu agresji na Ukrainę oraz służących ochronie bezpieczeństwa narodowego -<text:s/></text:span><text:span text:style-name="T162">oświadczamy, że</text:span><text:span text:style-name="T163"><text:s/>nie jesteśmy wymienieni w wykazach określonych w rozporządzeniu 765/2006 i rozporządzeni</text:span><text:span text:style-name="T164">u 269/2014 i nie jesteśmy wpisani na listę na podstawie decyzji w sprawie wpisu na listę rozstrzygającej o zastosowaniu środka, o którym mowa w art. 1 pkt 3 ww. ustawy;</text:span></text:p>
                            </text:list-item>
                            <text:list-item>
                              <text:p text:style-name="P165"><text:span text:style-name="T166">oświadczamy, że wypełniliśmy obowiązki informacyjne przewidziane w art. 13 lub<text:s/></text:span><text:span text:style-name="T167"><text:line-break/></text:span><text:span text:style-name="T168">art. 14</text:span><text:span text:style-name="T169"><text:s/></text:span><text:span text:style-name="T170">Rozporządzenia Parlamentu Europejskiego i Rady UE 2016/679 z dnia 27 kwietnia 2016 r. w sprawie ochrony osób fizycznych w związku z przetwarzaniem danych osobowych i w sprawie swobodnego przepływu takich danych oraz uchylenia dyrektywy 95/46/WE</text:span><text:span text:style-name="T171"><text:s/></text:span><text:span text:style-name="T172">wobec osób</text:span><text:span text:style-name="T173"><text:s/>fizycznych,<text:s/></text:span><text:span text:style-name="T174">od których dane osobowe bezpośrednio lub pośrednio pozyskaliśmy w celu ubiegania się o udzielenie zamówienia publicznego w niniejszym postępowaniu;</text:span></text:p>
                            </text:list-item>
                            <text:list-item>
                              <text:p text:style-name="P175">osobą upoważnioną do kontaktów z zamawiającym w zakresie złożonej oferty oraz<text:s/><text:line-break/>w sprawach związanych z realizacją zamówienia jest:……………………………....…….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6">…………………………………………………………………………………………………….<text:s/></text:p>
      <text:p text:style-name="P177"><text:span text:style-name="T178">[*wypełnić dane personalne i adresowe – tel.; e-mail]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9">załącznikami do niniejszego formularza ofertowego są: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80">(…..)</text:p>
        </text:list-item>
        <text:list-item>
          <text:p text:style-name="P181"><text:span text:style-name="T182">Inne (…) –<text:s/></text:span><text:span text:style-name="T183">pełnomocnictwo lub inny<text:s/></text:span><text:span text:style-name="T184">dokument potwierdzający umocowanie do reprezentowania Wykonawcy; KRS lub CEiDG – o ile nie podano danych do ogólnodostępnych baz.</text:span></text:p>
        </text:list-item>
      </text:list>
      <text:p text:style-name="P185"/>
      <text:p text:style-name="P186"/>
      <text:p text:style-name="P187"/>
      <text:p text:style-name="P188"><text:span text:style-name="T189">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style:font-weight-complex="normal" fo:font-style="normal" style:font-style-asian="normal"/>
    </style:style>
    <style:style style:name="WW_CharLFO1LVL2" style:family="text">
      <style:text-properties fo:font-style="normal" style:font-style-asian="normal" style:font-style-complex="italic" fo:font-size="10pt" style:font-size-asian="10pt" style:font-size-complex="10pt"/>
    </style:style>
    <style:style style:name="WW_CharLFO2LVL1" style:family="text">
      <style:text-properties style:font-name="Arial" style:font-name-complex="Ari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szula Kuśnierz</meta:initial-creator>
    <dc:creator>Ewa Lasoń</dc:creator>
    <meta:creation-date>2023-02-20T11:23:00Z</meta:creation-date>
    <dc:date>2023-02-28T16:44:00Z</dc:date>
    <meta:template xlink:href="Normal" xlink:type="simple"/>
    <meta:editing-cycles>4</meta:editing-cycles>
    <meta:editing-duration>PT420S</meta:editing-duration>
    <meta:user-defined meta:name="MSIP_Label_defa4170-0d19-0005-0004-bc88714345d2_Enabled">true</meta:user-defined>
    <meta:user-defined meta:name="MSIP_Label_defa4170-0d19-0005-0004-bc88714345d2_SetDate">2023-02-20T11:27:22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165956cc-9e7d-4fba-8c6f-4653ff8e6ef3</meta:user-defined>
    <meta:user-defined meta:name="MSIP_Label_defa4170-0d19-0005-0004-bc88714345d2_ActionId">0a46236f-d0a3-46f1-949d-1fa2b88ac6f2</meta:user-defined>
    <meta:user-defined meta:name="MSIP_Label_defa4170-0d19-0005-0004-bc88714345d2_ContentBits">0</meta:user-defined>
    <meta:document-statistic meta:page-count="1" meta:paragraph-count="10" meta:word-count="745" meta:character-count="5211" meta:row-count="37" meta:non-whitespace-character-count="4476"/>
  </office:meta>
</office:document-meta>
</file>