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padding="0.074cm" fo:border-left="none" fo:border-right="none" fo:border-top="none" fo:border-bottom="0.002cm solid #000000" style:join-border="false"/>
      <style:text-properties fo:font-weight="bold" style:font-weight-asian="bold" style:font-weight-complex="bold"/>
    </style:style>
    <style:style style:name="P6" style:family="paragraph" style:parent-style-name="Standard" style:list-style-name="L1">
      <style:paragraph-properties fo:line-height="150%" fo:text-align="justify" style:justify-single-word="false"/>
    </style:style>
    <style:style style:name="P7" style:family="paragraph" style:parent-style-name="Standard" style:list-style-name="L2">
      <style:paragraph-properties fo:line-height="150%" fo:text-align="justify" style:justify-single-word="false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yrzyce, dnia 07.03.2023 r.</text:p>
      <text:p text:style-name="Standard"/>
      <text:p text:style-name="Standard"/>
      <text:p text:style-name="Standard"/>
      <text:p text:style-name="P5">Dotyczy: postępowanie w trybie podstawowym nr 5/2023 na „Dostawę środków dezynfekcyjnych”.</text:p>
      <text:p text:style-name="Standard"/>
      <text:p text:style-name="Standard"/>
      <text:p text:style-name="Standard"/>
      <text:p text:style-name="Standard"/>
      <text:p text:style-name="P3">OGŁOSZENIE O WYNIKU POSTĘPOWANIA</text:p>
      <text:p text:style-name="P2"/>
      <text:p text:style-name="P2"/>
      <text:p text:style-name="P2"/>
      <text:p text:style-name="P2"><text:tab/>Szpital Powiatowy w Pyrzycach informuje, że udzielono zamówienia dotyczące ww postępowania następującemu Wykonawcy:</text:p>
      <text:p text:style-name="P2"/>
      <text:p text:style-name="P2"/>
      <text:p text:style-name="P4">1. Bialmed Sp. z o.o. ul. Kazimierzowska 45/48/35, 02-546 Warszawa.</text:p>
      <text:list xml:id="list6399036611238863112" text:style-name="L1">
        <text:list-header>
          <text:p text:style-name="P6">Kwota netto wybranej oferty <text:s/>wynosi: 171.785,75 zł</text:p>
          <text:p text:style-name="P6">(słownie: sto siedemdziesiąt jeden tysięcy siedemset osiemdziesiąt pięć złotych 75/100).</text:p>
          <text:p text:style-name="P6">Kwota brutto wybranej oferty <text:s/>wynosi: 185.616,36 zł</text:p>
          <text:p text:style-name="P6">(słownie: sto osiemdziesiąt pięć tysięcy sześćset szesnaście złotych 36/100).</text:p>
        </text:list-header>
      </text:list>
      <text:list xml:id="list8885710537654547435" text:style-name="L2">
        <text:list-header>
          <text:p text:style-name="P7"/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ożena Wyciszkiewicz</meta:initial-creator>
    <meta:creation-date>2021-06-17T09:51:53.51</meta:creation-date>
    <dc:date>2023-03-03T10:52:36.68</dc:date>
    <meta:editing-duration>PT2H45M54S</meta:editing-duration>
    <meta:editing-cycles>7</meta:editing-cycles>
    <meta:generator>OpenOffice/4.1.2$Win32 OpenOffice.org_project/412m3$Build-9782</meta:generator>
    <meta:print-date>2023-03-03T10:52:14.66</meta:print-date>
    <meta:document-statistic meta:table-count="0" meta:image-count="0" meta:object-count="0" meta:page-count="1" meta:paragraph-count="9" meta:word-count="75" meta:character-count="598"/>
  </office:meta>
</office:document-meta>
</file>