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7" style:parent-style-name="Standard" style:family="paragraph">
      <style:paragraph-properties style:punctuation-wrap="simple" fo:text-align="justify" fo:margin-bottom="0in" fo:line-height="100%"/>
    </style:style>
    <style:style style:name="P28" style:parent-style-name="Standard" style:family="paragraph">
      <style:paragraph-properties style:punctuation-wrap="simple" fo:text-align="justify" fo:margin-bottom="0in" fo:line-height="100%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list-style-name="LFO1" style:family="paragraph">
      <style:paragraph-properties fo:text-align="justify" fo:line-height="100%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T43" style:parent-style-name="Domyślnaczcionkaakapitu" style:family="text">
      <style:text-properties fo:font-weight="bold" style:font-weight-asian="bold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font-weight="bold" style:font-weight-asian="bold" fo:color="#000000"/>
    </style:style>
    <style:style style:name="T47" style:parent-style-name="Domyślnaczcionkaakapitu" style:family="text">
      <style:text-properties fo:font-weight="bold" style:font-weight-asian="bold"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margin-left="0.5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style="italic" style:font-style-asian="italic"/>
    </style:style>
    <style:style style:name="T57" style:parent-style-name="Domyślnaczcionkaakapitu" style:family="text">
      <style:text-properties fo:font-style="italic" style:font-style-asian="italic" style:text-position="super 63.6%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style:text-position="super 63.6%"/>
    </style:style>
    <style:style style:name="P60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61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62" style:parent-style-name="Domyślnaczcionkaakapitu" style:family="text">
      <style:text-properties fo:font-size="9pt" style:font-size-asian="9pt"/>
    </style:style>
    <style:style style:name="T63" style:parent-style-name="Domyślnaczcionkaakapitu" style:family="text">
      <style:text-properties fo:font-size="9pt" style:font-size-asian="9pt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language-asian="pl" style:country-asian="PL"/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T69" style:parent-style-name="Domyślnaczcionkaakapitu" style:family="text">
      <style:text-properties style:font-name-asian="Times New Roman" style:language-asian="pl" style:country-asian="PL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składane na podstawie art. 125 ust. 1 ustawy z dnia 11 września 2019 r. Prawo zamówień <text:s/>publicznych <text:s/>(Dz. U. z 2019 r. poz. 2019 z późn. zm.)</text:p>
      <text:p text:style-name="P18"><text:span text:style-name="T19">dotyczące:</text:span><text:span text:style-name="T20"><text:s/></text:span><text:span text:style-name="T21">spełnienia warunków udziału w postępowaniu</text:span><text:span text:style-name="T22"><text:s/></text:span><text:span text:style-name="T23"><text:line-break/>oraz<text:s/></text:span><text:span text:style-name="T24"><text:line-break/></text:span><text:span text:style-name="T25">podstaw do wykluczenia z postępowania</text:span></text:p>
      <text:p text:style-name="P26"/>
      <text:p text:style-name="P27"/>
      <text:p text:style-name="P28"/>
      <text:p text:style-name="P29"><text:span text:style-name="T30">Na potrzeby postępowania o udzielenie zamówienia publicznego prowadzonego przez <text:s text:c="37"/>Zakład Karny w Krzywańcu</text:span><text:span text:style-name="T31"><text:s/></text:span><text:span text:style-name="T32">pn.</text:span></text:p>
      <text:p text:style-name="P33"/>
      <text:p text:style-name="P34"/>
      <text:p text:style-name="P35"><text:span text:style-name="T36">Wywóz odpadów <text:s/>wytwarzanych na terenie Zakładu Karnego w Krzywańcu<text:s/></text:span><text:span text:style-name="T37">oraz Oddziału Zewnętrznego w Lubsku Zakładu Karnego w Krzywancu</text:span><text:span text:style-name="T38"><text:line-break/></text:span></text:p>
      <text:p text:style-name="P39"/>
      <text:p text:style-name="P40">Oświadczam/-my co następuje:</text:p>
      <text:list text:style-name="LFO1" text:continue-numbering="true">
        <text:list-item>
          <text:p text:style-name="P41"><text:span text:style-name="T42">Oświadczam/-m</text:span><text:span text:style-name="T43">y</text:span><text:span text:style-name="T44">*, że<text:s/></text:span><text:span text:style-name="T45">spełniam/</text:span><text:span text:style-name="T46">-</text:span><text:span text:style-name="T47">my*</text:span><text:span text:style-name="T48"><text:s/>warunki udziału w postępowaniu określone przez Zamawiającego</text:span><text:span text:style-name="T49"><text:s/>w Specyfikacji Warunków Zamówienia.</text:span></text:p>
        </text:list-item>
        <text:list-item>
          <text:p text:style-name="P50">oświadczam/-my, że<text:s/><text:span text:style-name="T51">nie podlegam/</text:span><text:span text:style-name="T52">-m</text:span><text:span text:style-name="T53">y wykluczeniu</text:span><text:s/>z postępowania na podstawie art. 108 ust. 1 ustawy z dn. 11 września 2019 r. Prawo zamówień publicznych (Dz. U. Z 2019 r. poz. 2019 z pózn. zm.)</text:p>
        </text:list-item>
      </text:list>
      <text:p text:style-name="P54">Oświadczam/-my, że<text:s/><text:span text:style-name="T55">zachodzą w stosunku do mnie/nas podstawy wykluczenia</text:span><text:s/>z postępowania na podstawie art. ………...…ustawy dn. 11 września 2019 r. Prawo zamówień<text:s/>publicznych (Dz. U. Z<text:s/>2019 r. poz. 2019 z pózn. zm.)<text:s/><text:span text:style-name="T56">(podać mającą zastosowanie podstawę wykluczenia spośród wymienionych <text:s/>w art. 108 ust. 1).</text:span><text:span text:style-name="T57">*</text:span></text:p>
      <text:p text:style-name="P58">Jednocześnie oświadczam/-my, że w związku z w/w okolicznością, na podstawie art. 110 ust. 2 ustawy dn. 11 września 2019 r. Prawo zamówień publicznych (Dz. U. Z 2019 r. poz. 2019 z pózn. zm.) podjąłem/-ęliśmy następujące środki naprawcze:<text:span text:style-name="T59">*</text:span>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……………………………………<text:line-break/><text:span text:style-name="T62">* jeżeli nie dotyczy proszę przekreślić</text:span><text:span text:style-name="T63"><text:s/></text:span></text:p>
      <text:p text:style-name="P64"/>
      <text:p text:style-name="P65"><text:span text:style-name="T66">Oświadczam</text:span><text:span text:style-name="T67">/-my</text:span><text:span text:style-name="T68">, że wszystkie informacje podane w<text:s/></text:span><text:span text:style-name="T69">powyższych oświadczeniach są aktualne i zgodne <text:s text:c="19"/>z prawdą oraz zostały przedstawione z pełną świadomością konsekwencji wprowadzenia Zamawiającego w błąd przy przedstawie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4.2021.D/Kw.E</text:p>
        <text:p text:style-name="P3">Załącznik nr 2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ama-Kurnik Agnieszka</meta:initial-creator>
    <dc:creator>Danuta Zarzycka</dc:creator>
    <meta:creation-date>2018-04-25T08:00:00Z</meta:creation-date>
    <dc:date>2021-04-23T08:32:00Z</dc:date>
    <meta:print-date>2021-02-24T10:33:00Z</meta:print-date>
    <meta:template xlink:href="Normal" xlink:type="simple"/>
    <meta:editing-cycles>42</meta:editing-cycles>
    <meta:editing-duration>PT1560S</meta:editing-duration>
    <meta:user-defined meta:name="AppVersion">15.0000</meta:user-defined>
    <meta:user-defined meta:name="Company">MON</meta:user-defined>
    <meta:document-statistic meta:page-count="1" meta:paragraph-count="3" meta:word-count="282" meta:character-count="1974" meta:row-count="14" meta:non-whitespace-character-count="1695"/>
  </office:meta>
</office:document-meta>
</file>