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margin-left="3.643in" fo:text-indent="0.4916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2" style:parent-style-name="Nagłówek3" style:family="paragraph">
      <style:paragraph-properties fo:text-align="justify" fo:margin-bottom="0in" fo:line-height="150%"/>
    </style:style>
    <style:style style:name="T3" style:parent-style-name="Domyślnaczcionkaakapitu4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top="0.0833in" fo:margin-bottom="0in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top="0.0833in" fo:margin-bottom="0in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NormalnyWeb" style:family="paragraph">
      <style:paragraph-properties fo:text-align="justify" fo:margin-bottom="0in" fo:line-height="150%"/>
      <style:text-properties style:font-name="Calibri" style:font-name-complex="Calibri"/>
    </style:style>
    <style:style style:name="P32" style:parent-style-name="NormalnyWeb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38" style:parent-style-name="Domyślnaczcionkaakapitu" style:family="text">
      <style:text-properties style:font-name="Calibri" style:font-name-complex="Calibri" style:font-style-complex="italic" fo:color="#222222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40" style:parent-style-name="Domyślnaczcionkaakapitu" style:family="text">
      <style:text-properties style:font-name="Calibri" style:font-name-complex="Calibri" fo:color="#222222"/>
    </style:style>
    <style:style style:name="P4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56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margin-bottom="0in" fo:line-height="150%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5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</style:style>
    <style:style style:name="T7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79" style:parent-style-name="Standard" style:family="paragraph">
      <style:paragraph-properties fo:widows="0" fo:orphans="0" fo:text-align="center" fo:margin-bottom="0in" fo:line-height="100%" fo:margin-left="3.6423in" fo:margin-right="0.0347in">
        <style:tab-stops>
          <style:tab-stop style:type="left" style:position="2.6583in"/>
        </style:tab-stops>
      </style:paragraph-properties>
      <style:text-properties style:font-name-complex="Calibri" fo:color="#000000" style:text-position="super 66.6%" fo:font-size="12pt" style:font-size-asian="12pt" style:font-size-complex="12pt"/>
    </style:style>
    <style:style style:name="P80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0" fo:orphans="0" fo:margin-bottom="0in" fo:line-height="100%"/>
    </style:style>
    <style:style style:name="T9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95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9" style:parent-style-name="Standard" style:family="paragraph">
      <style:paragraph-properties fo:widows="0" fo:orphans="0" fo:text-align="justify" fo:margin-bottom="0in" fo:line-height="150%"/>
    </style:style>
    <style:style style:name="T1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margin-bottom="0.0833in" fo:line-height="100%"/>
      <style:text-properties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margin-bottom="0in" fo:line-height="15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106" style:parent-style-name="Standard" style:family="paragraph">
      <style:paragraph-properties fo:widows="0" fo:orphans="0" fo:text-align="justify" fo:margin-bottom="0in" fo:line-height="150%"/>
      <style:text-properties style:font-name-complex="Calibri" fo:color="#000000" fo:font-size="8pt" style:font-size-asian="8pt" style:font-size-complex="8pt"/>
    </style:style>
    <style:style style:name="P107" style:parent-style-name="Standard" style:family="paragraph">
      <style:paragraph-properties fo:widows="0" fo:orphans="0" fo:text-align="justify" fo:margin-bottom="0in" fo:line-height="150%"/>
    </style:style>
    <style:style style:name="T10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5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17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18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19" style:parent-style-name="Standard" style:family="paragraph">
      <style:paragraph-properties fo:widows="0" fo:orphans="0" fo:margin-bottom="0in" fo:line-height="100%"/>
    </style:style>
    <style:style style:name="T12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2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24" style:parent-style-name="Standard" style:family="paragraph">
      <style:paragraph-properties fo:widows="0" fo:orphans="0" fo:margin-bottom="0in" fo:line-height="100%" fo:margin-left="3.6423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25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33" style:parent-style-name="Standard" style:family="paragraph">
      <style:paragraph-properties fo:text-align="center" fo:line-height="150%"/>
    </style:style>
    <style:style style:name="T134" style:parent-style-name="Domyślnaczcionkaakapitu" style:family="text">
      <style:text-properties style:font-name-complex="Calibri" fo:font-style="italic" style:font-style-asian="italic" style:font-style-complex="italic"/>
    </style:style>
    <style:style style:name="T135" style:parent-style-name="Domyślnaczcionkaakapitu" style:family="text">
      <style:text-properties style:font-name-complex="Calibri" fo:font-style="italic" style:font-style-asian="italic" style:font-style-complex="italic"/>
    </style:style>
    <style:style style:name="T136" style:parent-style-name="Domyślnaczcionkaakapitu" style:family="text">
      <style:text-properties style:font-name-complex="Calibri" fo:font-style="italic" style:font-style-asian="italic" style:font-style-complex="italic"/>
    </style:style>
    <style:style style:name="T137" style:parent-style-name="Domyślnaczcionkaakapitu" style:family="text">
      <style:text-properties style:font-name="Tahoma" style:font-name-asian="Times New Roman" fo:font-style="italic" style:font-style-asian="italic" style:font-style-complex="italic" fo:color="#000000" fo:font-size="8pt" style:font-size-asian="8pt" style:font-size-complex="8pt"/>
    </style:style>
    <style:style style:name="P138" style:parent-style-name="Normalny" style:family="paragraph">
      <style:paragraph-properties fo:text-align="center" fo:margin-bottom="0in" fo:line-height="150%"/>
      <style:text-properties style:font-name="Tahoma" style:font-name-asian="Times New Roman" fo:font-style="italic" style:font-style-asian="italic" style:font-style-complex="italic" fo:color="#000000" fo:font-size="8pt" style:font-size-asian="8pt" style:font-size-complex="8pt"/>
    </style:style>
    <style:style style:name="P13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7"/>Załącznik nr 2 do SWZ</text:p>
      <text:h text:style-name="P2" text:outline-level="3"><text:span text:style-name="T3">ZP.271.02.2024.RB</text:span></text:h>
      <text:p text:style-name="P4">Wykonawca:</text:p>
      <text:p text:style-name="Standard">……………………………………………………….………………….……………………..</text:p>
      <text:p text:style-name="Standard"/>
      <text:p text:style-name="Standard">…………………………………………………………………………………………………..</text:p>
      <text:p text:style-name="P5"><text:s text:c="27"/>(pełna nazwa/firma, adres,</text:p>
      <text:p text:style-name="P6"/>
      <text:p text:style-name="P7">………………………………………………………………………………</text:p>
      <text:p text:style-name="P8">w zależności od podmiotu: NIP/PESEL, KRS/CEiDG)</text:p>
      <text:p text:style-name="P9"/>
      <text:p text:style-name="P10"/>
      <text:p text:style-name="P11">Oświadczenie Wykonawcy</text:p>
      <text:p text:style-name="P12">składane na podstawie art. 125 ust. 1 ustawy z dnia 11 września 2019 r.</text:p>
      <text:p text:style-name="P13">Prawo zamówień publicznych (dalej jako: ustawa Pzp),</text:p>
      <text:p text:style-name="P14"/>
      <text:p text:style-name="P15">DOTYCZĄCE<text:s/>PRZESŁANEK WYKLUCZENIA Z POSTĘPOWANIA</text:p>
      <text:p text:style-name="P16"/>
      <text:p text:style-name="P17"><text:span text:style-name="T18"><text:s/>Na potrzeby postępowania o udzielenie zamówienia publicznego pn.:<text:s/></text:span><text:span text:style-name="T19">„Termomodernizacja budynku Szkoły Podstawowej w Stawnicy”</text:span><text:span text:style-name="T20">,</text:span><text:span text:style-name="T21"><text:s/></text:span><text:span text:style-name="T22">prowadzonego przez Gminę Złotów</text:span><text:span text:style-name="T23">,<text:s/></text:span><text:span text:style-name="T24">oświadczam co następuje:</text:span></text:p>
      <text:p text:style-name="P25"><text:span text:style-name="T26">1. Oświadczam, że nie<text:s/></text:span><text:span text:style-name="T27">podlegam wykluczeniu z postępowania na podstawie art. 108 ust.<text:s/></text:span><text:span text:style-name="T28">1</text:span><text:span text:style-name="T29"><text:s/></text:span><text:span text:style-name="T30">ustawy Pzp.</text:span></text:p>
      <text:p text:style-name="P31"/>
      <text:p text:style-name="P32"><text:span text:style-name="T33">2. Oświadczam, że nie zachodzą w stosunku do mnie przesłanki wykluczenia z postępowania na podstawie art.<text:s/></text:span><text:span text:style-name="T34">7 ust. 1 ustawy<text:s/></text:span><text:span text:style-name="T35">z dnia 13 kwietnia 2022 r.</text:span><text:span text:style-name="T36"><text:s/></text:span><text:span text:style-name="T37">o szczególnych rozwiązaniach <text:s text:c="10"/>w zakresie przeciwdziałania wspieraniu agresji na Ukrainę oraz służących ochronie bezpieczeństwa narodowego<text:s/></text:span><text:span text:style-name="T38">(Dz. U. z 2022 r. poz. 835)</text:span><text:span text:style-name="T39">.</text:span><text:span text:style-name="T40"><text:s/></text:span></text:p>
      <text:p text:style-name="P41"/>
      <text:p text:style-name="P42"/>
      <text:soft-page-break/>
      <text:p text:style-name="P43"><text:span text:style-name="T44">3. Oświadczam, że zachodzą w stosunku do mnie podstawy wykluczenia z postępowania na podstawie art.</text:span><text:span text:style-name="T45"><text:tab/>…….… ustawy Pzp (</text:span><text:span text:style-name="T46">podać mającą zastosowanie podstawę wykluczenia spośród wymienionych w art. 108 ust. 1 pkt 1, 2, 5 lub 6 ustawy Pzp).</text:span><text:span text:style-name="T47"><text:s/>Jednocześnie oświadczam, że <text:s text:c="8"/>w związku z ww. okolicznością, na podstawie art. 110 ust. 2 ustawy Pzp podjąłem następujące środki naprawcze:</text:span></text:p>
      <text:p text:style-name="P48"><text:span text:style-name="T49">…………………………………………………………………………………………....................................................................................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">.....................................................................................................................................</text:span></text:p>
      <text:p text:style-name="P51"/>
      <text:p text:style-name="P52"/>
      <text:p text:style-name="P53"/>
      <text:p text:style-name="P54">DOTYCZĄCE SPEŁNIANIA WARUNKÓW UDZIAŁU W POSTĘPOWANIU</text:p>
      <text:p text:style-name="P55"/>
      <text:p text:style-name="P56"/>
      <text:p text:style-name="P57"><text:span text:style-name="T58"><text:s text:c="6"/></text:span><text:span text:style-name="T59">Oświadczam</text:span><text:span text:style-name="T60">, że<text:s/></text:span><text:span text:style-name="T61">spełniam warunki</text:span><text:span text:style-name="T62"><text:s/>/<text:s/></text:span><text:span text:style-name="T63">nie spełniam warunków*</text:span><text:span text:style-name="T64"><text:s/>udziału w postępowaniu wskazane przez zamawiającego w specyfikacji warunków zamówienia, dotyczące <text:s text:c="29"/>zdolności technicznej lub zawodowej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s text:c="72"/></text:span><text:bookmark-start text:name="_Hlk160788660"/><text:span text:style-name="T74">……………………</text:span><text:span text:style-name="T75">………………………………………………………………………</text:span></text:p>
      <text:p text:style-name="P76"><text:span text:style-name="T77"><text:s text:c="81"/></text:span><text:span text:style-name="T78">(podpis upoważnionego przedstawiciela wykonawcy)</text:span></text:p>
      <text:p text:style-name="P79"><text:bookmark-end text:name="_Hlk160788660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*<text:s/></text:span><text:span text:style-name="T94">niepotrzebne skreślić</text:span></text:p>
      <text:p text:style-name="P95"/>
      <text:p text:style-name="P96"/>
      <text:p text:style-name="P97">INFORMACJA NA TEMAT PODMIOTÓW UDOSTĘPNIAJĄCYCH ZASOBY</text:p>
      <text:p text:style-name="P98"/>
      <text:p text:style-name="P99"><text:span text:style-name="T100"><text:s text:c="8"/>Wykazując spełnienie warunków udziału w postępowaniu polegam na:<text:s/></text:span><text:span text:style-name="T101">zdolnościach technicznych lub zawodowych innych podmiotów</text:span><text:span text:style-name="T102"><text:s/>w następującym zakresie:</text:span></text:p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/>
      <text:p text:style-name="P105">Należy przedstawić dane<text:s/>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106"/>
      <text:p text:style-name="P107"><text:span text:style-name="T108"><text:s text:c="9"/>Do oferty<text:s/></text:span><text:span text:style-name="T109">załączam</text:span><text:span text:style-name="T110"><text:s/></text:span><text:span text:style-name="T111">zobowiązanie ww. podmiotu/podmiotów</text:span><text:span text:style-name="T112"><text:s/>do oddania do dyspozycji niezbędnych zasobów na potrzeby realizacji zamówienia oraz<text:s/></text:span><text:span text:style-name="T113">oświadczenie</text:span><text:span text:style-name="T114"><text:s/>podmiotu/podmiotów udostępniających zasoby, potwierdzające brak podstaw wykluczenia tego podmiotu/podmiotów oraz spełnianie warunków udziału w postępowaniu, w zakresie, <text:s text:c="4"/>w jakim powołuję się na jego/ich zasoby.</text:span></text:p>
      <text:p text:style-name="P115"/>
      <text:p text:style-name="P116"/>
      <text:p text:style-name="P117"/>
      <text:p text:style-name="P118"/>
      <text:p text:style-name="P119"><text:span text:style-name="T120"><text:s text:c="106"/>…………………………………………………………………………………………….</text:span></text:p>
      <text:p text:style-name="P121"><text:span text:style-name="T122"><text:s text:c="81"/></text:span><text:span text:style-name="T123">(podpis upoważnionego przedstawiciela wykonawcy)</text:span></text:p>
      <text:p text:style-name="P124"/>
      <text:p text:style-name="P125"/>
      <text:p text:style-name="P126"/>
      <text:p text:style-name="P127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128"/>
      <text:p text:style-name="P129"><text:s text:c="73"/>………………………………………………………………………………</text:p>
      <text:p text:style-name="P130"><text:span text:style-name="T131"><text:s text:c="81"/></text:span><text:span text:style-name="T132">(podpis upoważnionego przedstawiciela wykonawcy)</text:span></text:p>
      <text:p text:style-name="P133"><text:span text:style-name="T134"><text:s text:c="73"/></text:span><text:span text:style-name="T135"><text:s text:c="7"/></text:span><text:span text:style-name="T136"><text:s/></text:span><text:span text:style-name="T137">Plik należy opatrzyć kwalifikowanym podpisem elektronicznym, <text:s text:c="21"/></text:span></text:p>
      <text:p text:style-name="P138"><text:s text:c="78"/>podpisem zaufanym lub podpisem osobistym</text:p>
      <text:p text:style-name="P139"/>
      <text:p text:style-name="P140"/>
      <text:p text:style-name="P141"><text:span text:style-name="T142">…………….……..………………..<text:s/></text:span><text:span text:style-name="T143">,<text:s/></text:span><text:span text:style-name="T144">dnia …………….....………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harCharChar1" style:display-name="Char Char Char1" style:family="paragraph" style:parent-style-name="Standard">
      <style:paragraph-properties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Domyślnaczcionkaakapitu4" style:display-name="Domyślna czcionka akapitu4" style:family="text"/>
    <style:style style:name="NormalnyWeb" style:display-name="Normalny (Web)" style:family="paragraph" style:parent-style-name="Normalny">
      <style:paragraph-properties fo:widows="2" fo:orphans="2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ongin Tomasz</dc:creator>
    <meta:creation-date>2024-03-08T07:59:00Z</meta:creation-date>
    <dc:date>2024-03-12T08:11:00Z</dc:date>
    <meta:print-date>2021-07-12T07:08:00Z</meta:print-date>
    <meta:template xlink:href="Normal" xlink:type="simple"/>
    <meta:editing-cycles>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5" meta:character-count="4926" meta:row-count="35" meta:non-whitespace-character-count="4230"/>
  </office:meta>
</office:document-meta>
</file>